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9100000F828C6F6596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996633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99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996633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9966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Filtre Passe-Ba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3" table:default-cell-style-name="ce15"/>
        <table:table-column table:style-name="co4" table:number-columns-repeated="1009" table:default-cell-style-name="Default"/>
        <table:table-row table:style-name="ro1">
          <table:table-cell table:style-name="ce1" office:value-type="string" table:number-columns-spanned="1" table:number-rows-spanned="3">
            <text:p>MESURE</text:p>
          </table:table-cell>
          <table:table-cell table:style-name="ce6" office:value-type="string">
            <text:p>fréquence (Hz)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0">
            <text:p>50</text:p>
          </table:table-cell>
          <table:table-cell table:style-name="ce12" table:formula="of:=[.C1]*10" office:value-type="float" office:value="100">
            <text:p>100</text:p>
          </table:table-cell>
          <table:table-cell table:style-name="ce12" table:formula="of:=[.D1]*10" office:value-type="float" office:value="200">
            <text:p>200</text:p>
          </table:table-cell>
          <table:table-cell table:style-name="ce12" table:formula="of:=[.E1]*10" office:value-type="float" office:value="500">
            <text:p>500</text:p>
          </table:table-cell>
          <table:table-cell table:style-name="ce12" table:formula="of:=[.F1]*10" office:value-type="float" office:value="1000">
            <text:p>1000</text:p>
          </table:table-cell>
          <table:table-cell table:style-name="ce12" table:formula="of:=[.G1]*10" office:value-type="float" office:value="2000">
            <text:p>2000</text:p>
          </table:table-cell>
          <table:table-cell table:style-name="ce12" table:formula="of:=[.H1]*10" office:value-type="float" office:value="5000">
            <text:p>5000</text:p>
          </table:table-cell>
          <table:table-cell table:style-name="ce12" table:formula="of:=[.I1]*10" office:value-type="float" office:value="10000">
            <text:p>10000</text:p>
          </table:table-cell>
          <table:table-cell table:style-name="ce12" table:formula="of:=[.J1]*10" office:value-type="float" office:value="20000">
            <text:p>20000</text:p>
          </table:table-cell>
          <table:table-cell table:style-name="ce12" table:formula="of:=[.K1]*10" office:value-type="float" office:value="50000">
            <text:p>50000</text:p>
          </table:table-cell>
          <table:table-cell table:style-name="ce12" table:formula="of:=[.L1]*10" office:value-type="float" office:value="100000">
            <text:p>100000</text:p>
          </table:table-cell>
          <table:table-cell table:number-columns-repeated="1009"/>
        </table:table-row>
        <table:table-row table:style-name="ro2">
          <table:covered-table-cell table:style-name="ce2"/>
          <table:table-cell table:style-name="ce7" office:value-type="string">
            <text:p>Ve<text:span text:style-name="T1">MAX</text:span><text:span text:style-name="T2"> <text:s/>(v)</text:span></text:p>
          </table:table-cell>
          <table:table-cell table:number-columns-repeated="13" table:style-name="ce13"/>
          <table:table-cell table:style-name="ce18">
            <draw:frame table:end-cell-address="'Filtre Passe-Bas'.R6" table:end-x="2.142cm" table:end-y="1.046cm" draw:z-index="2" draw:name="Images 1" draw:style-name="gr1" draw:text-style-name="P1" svg:width="6.407cm" svg:height="3.74cm" svg:x="0.252cm" svg:y="0.203cm">
              <draw:image xlink:href="Pictures/2000000700001A9100000F828C6F6596.svm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8" office:value-type="string">
            <text:p>Vs<text:span text:style-name="T1">MAX</text:span><text:span text:style-name="T2"> <text:s/>(v)</text:span></text:p>
          </table:table-cell>
          <table:table-cell table:number-columns-repeated="13" table:style-name="ce14"/>
          <table:table-cell table:number-columns-repeated="1009"/>
        </table:table-row>
        <table:table-row table:style-name="ro1">
          <table:table-cell table:style-name="ce3"/>
          <table:table-cell table:style-name="ce9"/>
          <table:table-cell table:number-columns-repeated="1022"/>
        </table:table-row>
        <table:table-row table:style-name="ro3">
          <table:table-cell table:style-name="ce1" office:value-type="string" table:number-columns-spanned="1" table:number-rows-spanned="2">
            <text:p>CALCULS</text:p>
          </table:table-cell>
          <table:table-cell table:style-name="ce10" office:value-type="string">
            <text:p>Amplification en tension</text:p>
          </table:table-cell>
          <table:table-cell table:style-name="ce16" table:formula="of:=IF([.C2]=&quot;&quot;;&quot;&quot;;[.C3]/[.C2])">
            <text:p/>
          </table:table-cell>
          <table:table-cell table:style-name="ce16" table:formula="of:=IF([.D2]=&quot;&quot;;&quot;&quot;;[.D3]/[.D2])">
            <text:p/>
          </table:table-cell>
          <table:table-cell table:style-name="ce16" table:formula="of:=IF([.E2]=&quot;&quot;;&quot;&quot;;[.E3]/[.E2])">
            <text:p/>
          </table:table-cell>
          <table:table-cell table:style-name="ce16" table:formula="of:=IF([.F2]=&quot;&quot;;&quot;&quot;;[.F3]/[.F2])">
            <text:p/>
          </table:table-cell>
          <table:table-cell table:style-name="ce16" table:formula="of:=IF([.G2]=&quot;&quot;;&quot;&quot;;[.G3]/[.G2])">
            <text:p/>
          </table:table-cell>
          <table:table-cell table:style-name="ce16" table:formula="of:=IF([.H2]=&quot;&quot;;&quot;&quot;;[.H3]/[.H2])">
            <text:p/>
          </table:table-cell>
          <table:table-cell table:style-name="ce16" table:formula="of:=IF([.I2]=&quot;&quot;;&quot;&quot;;[.I3]/[.I2])">
            <text:p/>
          </table:table-cell>
          <table:table-cell table:style-name="ce16" table:formula="of:=IF([.J2]=&quot;&quot;;&quot;&quot;;[.J3]/[.J2])">
            <text:p/>
          </table:table-cell>
          <table:table-cell table:style-name="ce16" table:formula="of:=IF([.K2]=&quot;&quot;;&quot;&quot;;[.K3]/[.K2])">
            <text:p/>
          </table:table-cell>
          <table:table-cell table:style-name="ce16" table:formula="of:=IF([.L2]=&quot;&quot;;&quot;&quot;;[.L3]/[.L2])">
            <text:p/>
          </table:table-cell>
          <table:table-cell table:style-name="ce16" table:formula="of:=IF([.M2]=&quot;&quot;;&quot;&quot;;[.M3]/[.M2])">
            <text:p/>
          </table:table-cell>
          <table:table-cell table:style-name="ce16" table:formula="of:=IF([.N2]=&quot;&quot;;&quot;&quot;;[.N3]/[.N2])">
            <text:p/>
          </table:table-cell>
          <table:table-cell table:style-name="ce16" table:formula="of:=IF([.O2]=&quot;&quot;;&quot;&quot;;[.O3]/[.O2])">
            <text:p/>
          </table:table-cell>
          <table:table-cell table:style-name="ce19" table:number-columns-repeated="1009"/>
        </table:table-row>
        <table:table-row table:style-name="ro4">
          <table:covered-table-cell table:style-name="ce4"/>
          <table:table-cell table:style-name="ce11" office:value-type="string">
            <text:p>Gain en dB</text:p>
          </table:table-cell>
          <table:table-cell table:style-name="ce17" table:formula="of:=IF([.C2]=0;&quot;&quot;;20*LOG([.C5]))">
            <text:p/>
          </table:table-cell>
          <table:table-cell table:style-name="ce17" table:formula="of:=IF([.D2]=0;&quot;&quot;;20*LOG([.D5]))">
            <text:p/>
          </table:table-cell>
          <table:table-cell table:style-name="ce17" table:formula="of:=IF([.E2]=0;&quot;&quot;;20*LOG([.E5]))">
            <text:p/>
          </table:table-cell>
          <table:table-cell table:style-name="ce17" table:formula="of:=IF([.F2]=0;&quot;&quot;;20*LOG([.F5]))">
            <text:p/>
          </table:table-cell>
          <table:table-cell table:style-name="ce17" table:formula="of:=IF([.G2]=0;&quot;&quot;;20*LOG([.G5]))">
            <text:p/>
          </table:table-cell>
          <table:table-cell table:style-name="ce17" table:formula="of:=IF([.H2]=0;&quot;&quot;;20*LOG([.H5]))">
            <text:p/>
          </table:table-cell>
          <table:table-cell table:style-name="ce17" table:formula="of:=IF([.I2]=0;&quot;&quot;;20*LOG([.I5]))">
            <text:p/>
          </table:table-cell>
          <table:table-cell table:style-name="ce17" table:formula="of:=IF([.J2]=0;&quot;&quot;;20*LOG([.J5]))">
            <text:p/>
          </table:table-cell>
          <table:table-cell table:style-name="ce17" table:formula="of:=IF([.K2]=0;&quot;&quot;;20*LOG([.K5]))">
            <text:p/>
          </table:table-cell>
          <table:table-cell table:style-name="ce17" table:formula="of:=IF([.L2]=0;&quot;&quot;;20*LOG([.L5]))">
            <text:p/>
          </table:table-cell>
          <table:table-cell table:style-name="ce17" table:formula="of:=IF([.M2]=0;&quot;&quot;;20*LOG([.M5]))">
            <text:p/>
          </table:table-cell>
          <table:table-cell table:style-name="ce17" table:formula="of:=IF([.N2]=0;&quot;&quot;;20*LOG([.N5]))">
            <text:p/>
          </table:table-cell>
          <table:table-cell table:style-name="ce17" table:formula="of:=IF([.O2]=0;&quot;&quot;;20*LOG([.O5]))">
            <text:p/>
          </table:table-cell>
          <table:table-cell table:style-name="ce1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Filtre Passe-Bas'.O18" table:end-x="1.522cm" table:end-y="0.499cm" draw:z-index="0" draw:style-name="gr2" svg:width="23.836cm" svg:height="5.825cm" svg:x="0.017cm" svg:y="0.033cm">
              <draw:object draw:notify-on-update-of-ranges="'Filtre Passe-Bas'.C1:'Filtre Passe-Bas'.O1 'Filtre Passe-Bas'.B5:'Filtre Passe-Bas'.B5 'Filtre Passe-Bas'.C5:'Filtre Passe-Bas'.O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>
            <draw:frame table:end-cell-address="'Filtre Passe-Bas'.O42" table:end-x="1.522cm" table:end-y="0.312cm" draw:z-index="1" draw:style-name="gr2" svg:width="23.864cm" svg:height="13.105cm" svg:x="2.37cm" svg:y="0.071cm">
              <draw:object draw:notify-on-update-of-ranges="'Filtre Passe-Bas'.C1:'Filtre Passe-Bas'.O1 'Filtre Passe-Bas'.B6:'Filtre Passe-Bas'.B6 'Filtre Passe-Bas'.C6:'Filtre Passe-Bas'.O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3" draw:display-name="Gradient 3" draw:style="radial" draw:cx="30%" draw:cy="30%" draw:start-color="#800000" draw:end-color="#ffff00" draw:start-intensity="100%" draw:end-intensity="100%" draw:border="20%"/>
  </office:styles>
  <office:automatic-styles>
    <style:page-layout style:name="Mpm1">
      <style:page-layout-properties fo:page-width="29.7cm" fo:page-height="21.001cm" style:num-format="1" style:print-orientation="landscape" fo:margin-top="0.873cm" fo:margin-bottom="0.799cm" fo:margin-left="2cm" fo:margin-right="0.893cm" style:scale-to="78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9/11/2012</text:date>, <text:time>09:1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H21M56S</meta:editing-duration>
    <meta:editing-cycles>16</meta:editing-cycles>
    <meta:generator>OpenOffice.org/3.3$Win32 OpenOffice.org_project/330m20$Build-9567</meta:generator>
    <dc:date>2012-11-19T09:14:00.45</dc:date>
    <meta:document-statistic meta:table-count="1" meta:cell-count="72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spline-order="3" chart:series-source="rows" chart:right-angled-axes="true"/>
    </style:style>
    <style:style style:name="ch3" style:family="chart" style:data-style-name="N0">
      <style:chart-properties chart:display-label="true" chart:logarithmic="true" chart:minimum="10" chart:maximum="100000" chart:interval-minor-divisor="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666666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color="#666666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837cm" svg:height="5.826cm" xlink:href=".." xlink:type="simple" chart:class="chart:scatter" chart:style-name="ch1">
        <chart:plot-area chart:style-name="ch2" table:cell-range-address="'Filtre Passe-Bas'.C1:'Filtre Passe-Bas'.O1 'Filtre Passe-Bas'.B5:'Filtre Passe-Bas'.O5" chart:data-source-has-labels="column" svg:x="1.514cm" svg:y="0.599cm" svg:width="21.371cm" svg:height="4.103cm">
          <chartooo:coordinate-region svg:x="2.135cm" svg:y="0.811cm" svg:width="20.193cm" svg:height="3.218cm"/>
          <chart:axis chart:dimension="x" chart:name="primary-x" chart:style-name="ch3">
            <chart:title svg:x="11.083cm" svg:y="4.819cm" chart:style-name="ch4">
              <text:p>fréquence (Hz)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4.44cm" chart:style-name="ch8">
              <text:p>Amplification en tension</text:p>
            </chart:title>
            <chart:grid chart:style-name="ch6" chart:class="major"/>
          </chart:axis>
          <chart:series chart:style-name="ch9" chart:values-cell-range-address="'Filtre Passe-Bas'.C5:'Filtre Passe-Bas'.O5" chart:label-cell-address="'Filtre Passe-Bas'.B5:'Filtre Passe-Bas'.B5" chart:class="chart:scatter">
            <chart:domain table:cell-range-address="'Filtre Passe-Bas'.C1:'Filtre Passe-Bas'.O1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'Filtre Passe-Bas'.C1:'Filtre Passe-Bas'.O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5000">
                <text:p>5000</text:p>
              </table:table-cell>
              <table:table-cell office:value-type="float" office:value="10000">
                <text:p>10000</text:p>
              </table:table-cell>
              <table:table-cell office:value-type="float" office:value="20000">
                <text:p>20000</text:p>
              </table:table-cell>
              <table:table-cell office:value-type="float" office:value="50000">
                <text:p>5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Amplification en tension</text:p>
                <draw:g>
                  <svg:desc>'Filtre Passe-Bas'.B5:'Filtre Passe-Bas'.B5</svg:desc>
                </draw:g>
              </table:table-cell>
              <table:table-cell office:value-type="float" office:value="NaN">
                <text:p>NaN</text:p>
                <draw:g>
                  <svg:desc>'Filtre Passe-Bas'.C5:'Filtre Passe-Bas'.O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use-zero" chart:spline-order="3" chart:spline-resolution="5" chart:series-source="rows" chart:right-angled-axes="true"/>
    </style:style>
    <style:style style:name="ch3" style:family="chart" style:data-style-name="N0">
      <style:chart-properties chart:display-label="true" chart:logarithmic="true" chart:minimum="10" chart:maximum="100000" chart:interval-major="1" chart:interval-minor-divisor="99" chart:reverse-direction="false" text:line-break="false" chart:label-arrangement="side-by-sid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666666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interval-major="10" chart:interval-minor-divis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svg:stroke-color="#666666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865cm" svg:height="13.106cm" xlink:href=".." xlink:type="simple" chart:class="chart:scatter" chart:style-name="ch1">
        <chart:plot-area chart:style-name="ch2" table:cell-range-address="'Filtre Passe-Bas'.C1:'Filtre Passe-Bas'.O1 'Filtre Passe-Bas'.B6:'Filtre Passe-Bas'.O6" chart:data-source-has-labels="column" svg:x="1.515cm" svg:y="1.183cm" svg:width="21.396cm" svg:height="11.241cm">
          <chartooo:coordinate-region svg:x="2.136cm" svg:y="1.395cm" svg:width="20.218cm" svg:height="10.817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title svg:x="0.451cm" svg:y="7.548cm" chart:style-name="ch7">
              <text:p>Gain (dB)</text:p>
            </chart:title>
            <chart:grid chart:style-name="ch4" chart:class="major"/>
            <chart:grid chart:style-name="ch5" chart:class="minor"/>
          </chart:axis>
          <chart:series chart:style-name="ch8" chart:values-cell-range-address="'Filtre Passe-Bas'.C6:'Filtre Passe-Bas'.O6" chart:label-cell-address="'Filtre Passe-Bas'.B6:'Filtre Passe-Bas'.B6" chart:class="chart:scatter">
            <chart:domain table:cell-range-address="'Filtre Passe-Bas'.C1:'Filtre Passe-Bas'.O1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'Filtre Passe-Bas'.C1:'Filtre Passe-Bas'.O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5000">
                <text:p>5000</text:p>
              </table:table-cell>
              <table:table-cell office:value-type="float" office:value="10000">
                <text:p>10000</text:p>
              </table:table-cell>
              <table:table-cell office:value-type="float" office:value="20000">
                <text:p>20000</text:p>
              </table:table-cell>
              <table:table-cell office:value-type="float" office:value="50000">
                <text:p>5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Gain en dB</text:p>
                <draw:g>
                  <svg:desc>'Filtre Passe-Bas'.B6:'Filtre Passe-Bas'.B6</svg:desc>
                </draw:g>
              </table:table-cell>
              <table:table-cell office:value-type="float" office:value="NaN">
                <text:p>NaN</text:p>
                <draw:g>
                  <svg:desc>'Filtre Passe-Bas'.C6:'Filtre Passe-Bas'.O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